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Pêche aux Moules</text:p>
      <text:p>[Couplet] D <text:s text:c="3"/>D G <text:s text:c="3"/>D</text:p>
      <text:p><text:s text:c="10"/>G-A7 D G-A7 D</text:p>
      <text:p><text:s text:c="10"/>G-A7 D G-A7 D</text:p>
      <text:p><text:span text:style-name="Measure_20__23_1">À</text:span> la pêche aux <text:span text:style-name="Measure_20__23_2">mou</text:span>les,</text:p>
      <text:p><text:s text:c="4"/>moules, moules</text:p>
      <text:p><text:span text:style-name="Measure_20__23_1">Je</text:span> ne veux plus</text:p>
      <text:p><text:s text:c="4"/>y al<text:span text:style-name="Measure_20__23_2">ler</text:span>, 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